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47cm" fo:margin-left="-0.191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style:min-row-height="1.1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2" style:family="table">
      <style:table-properties style:width="16.247cm" fo:margin-left="-0.191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style:min-row-height="1.18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text-properties style:font-name="Comic Sans MS" fo:font-size="12pt" officeooo:paragraph-rsid="000fbad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officeooo:paragraph-rsid="000fbada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2pt" officeooo:paragraph-rsid="000fbada" style:font-size-asian="12pt" style:font-size-complex="12pt"/>
    </style:style>
    <style:style style:name="T1" style:family="text">
      <style:text-properties officeooo:rsid="000f49a9"/>
    </style:style>
    <style:style style:name="T2" style:family="text">
      <style:text-properties officeooo:rsid="000fba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dame, Monsieur,</text:p>
      <text:p text:style-name="P1"/>
      <text:p text:style-name="P1">Vous trouverez ci-après le calendrier scolaire 201<text:span text:style-name="T1">5</text:span>/201<text:span text:style-name="T1">6</text:span> :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TOUSSAINT</text:p>
          </table:table-cell>
          <table:table-cell table:style-name="Tableau1.A1" office:value-type="string">
            <text:p text:style-name="P7">Du <text:span text:style-name="T2">samedi</text:span> 17 octobre 201<text:span text:style-name="T2">5</text:span> au lundi <text:span text:style-name="T2">2</text:span> novembre 201<text:span text:style-name="T2">5</text:span></text:p>
          </table:table-cell>
        </table:table-row>
        <table:table-row table:style-name="Tableau1.1">
          <table:table-cell table:style-name="Tableau1.A1" office:value-type="string">
            <text:p text:style-name="P5">NOEL</text:p>
          </table:table-cell>
          <table:table-cell table:style-name="Tableau1.A1" office:value-type="string">
            <text:p text:style-name="P7">Du <text:span text:style-name="T2">samedi</text:span> 19 décembre 201<text:span text:style-name="T2">5</text:span> au lundi <text:span text:style-name="T2">4</text:span> janvier 201<text:span text:style-name="T2">6</text:span></text:p>
          </table:table-cell>
        </table:table-row>
        <table:table-row table:style-name="Tableau1.1">
          <table:table-cell table:style-name="Tableau1.A1" office:value-type="string">
            <text:p text:style-name="P5">HIVER</text:p>
          </table:table-cell>
          <table:table-cell table:style-name="Tableau1.A1" office:value-type="string">
            <text:p text:style-name="P7">Du <text:span text:style-name="T2">samedi</text:span> 6 février 201<text:span text:style-name="T2">6</text:span> au lundi 2<text:span text:style-name="T2">2</text:span> février 201<text:span text:style-name="T2">6</text:span></text:p>
          </table:table-cell>
        </table:table-row>
        <table:table-row table:style-name="Tableau1.1">
          <table:table-cell table:style-name="Tableau1.A1" office:value-type="string">
            <text:p text:style-name="P5">PRINTEMPS</text:p>
          </table:table-cell>
          <table:table-cell table:style-name="Tableau1.A1" office:value-type="string">
            <text:p text:style-name="P7">Du <text:span text:style-name="T2">samedi 2</text:span> avril 201<text:span text:style-name="T2">6</text:span> au <text:s/>lundi <text:span text:style-name="T2">18</text:span> avril 201<text:span text:style-name="T2">6</text:span></text:p>
          </table:table-cell>
        </table:table-row>
        <table:table-row table:style-name="Tableau1.1">
          <table:table-cell table:style-name="Tableau1.A1" office:value-type="string">
            <text:p text:style-name="P5">Pont de l’Ascension</text:p>
          </table:table-cell>
          <table:table-cell table:style-name="Tableau1.A1" office:value-type="string">
            <text:p text:style-name="P7">Le<text:span text:style-name="T2">s classes vaqueront le vendredi 6 mai 2016</text:span></text:p>
          </table:table-cell>
        </table:table-row>
        <table:table-row table:style-name="Tableau1.1">
          <table:table-cell table:style-name="Tableau1.A1" office:value-type="string">
            <text:p text:style-name="P5">ETE – fin des classes</text:p>
          </table:table-cell>
          <table:table-cell table:style-name="Tableau1.A1" office:value-type="string">
            <text:p text:style-name="P7">Le <text:span text:style-name="T2">mardi 5</text:span> juillet 201<text:span text:style-name="T2">6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Madame, Monsieur,</text:p>
      <text:p text:style-name="P4"/>
      <text:p text:style-name="P4">Vous trouverez ci-après le calendrier scolaire 201<text:span text:style-name="T1">5</text:span>/201<text:span text:style-name="T1">6</text:span> :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TOUSSAINT</text:p>
          </table:table-cell>
          <table:table-cell table:style-name="Tableau2.A1" office:value-type="string">
            <text:p text:style-name="P8">Du <text:span text:style-name="T2">samedi</text:span> 17 octobre 201<text:span text:style-name="T2">5</text:span> au lundi <text:span text:style-name="T2">2</text:span> novembre 201<text:span text:style-name="T2">5</text:span></text:p>
          </table:table-cell>
        </table:table-row>
        <table:table-row table:style-name="Tableau2.1">
          <table:table-cell table:style-name="Tableau2.A1" office:value-type="string">
            <text:p text:style-name="P6">NOEL</text:p>
          </table:table-cell>
          <table:table-cell table:style-name="Tableau2.A1" office:value-type="string">
            <text:p text:style-name="P8">Du <text:span text:style-name="T2">samedi</text:span> 19 décembre 201<text:span text:style-name="T2">5</text:span> au lundi <text:span text:style-name="T2">4</text:span> janvier 201<text:span text:style-name="T2">6</text:span></text:p>
          </table:table-cell>
        </table:table-row>
        <table:table-row table:style-name="Tableau2.1">
          <table:table-cell table:style-name="Tableau2.A1" office:value-type="string">
            <text:p text:style-name="P6">HIVER</text:p>
          </table:table-cell>
          <table:table-cell table:style-name="Tableau2.A1" office:value-type="string">
            <text:p text:style-name="P8">Du <text:span text:style-name="T2">samedi</text:span> 6 février 201<text:span text:style-name="T2">6</text:span> au lundi 2<text:span text:style-name="T2">2</text:span> février 201<text:span text:style-name="T2">6</text:span></text:p>
          </table:table-cell>
        </table:table-row>
        <table:table-row table:style-name="Tableau2.1">
          <table:table-cell table:style-name="Tableau2.A1" office:value-type="string">
            <text:p text:style-name="P6">PRINTEMPS</text:p>
          </table:table-cell>
          <table:table-cell table:style-name="Tableau2.A1" office:value-type="string">
            <text:p text:style-name="P8">Du <text:span text:style-name="T2">samedi 2</text:span> avril 201<text:span text:style-name="T2">6</text:span> au <text:s/>lundi <text:span text:style-name="T2">18</text:span> avril 201<text:span text:style-name="T2">6</text:span></text:p>
          </table:table-cell>
        </table:table-row>
        <table:table-row table:style-name="Tableau2.1">
          <table:table-cell table:style-name="Tableau2.A1" office:value-type="string">
            <text:p text:style-name="P6">Pont de l’Ascension</text:p>
          </table:table-cell>
          <table:table-cell table:style-name="Tableau2.A1" office:value-type="string">
            <text:p text:style-name="P8">Le<text:span text:style-name="T2">s classes vaqueront le vendredi 6 mai 2016</text:span></text:p>
          </table:table-cell>
        </table:table-row>
        <table:table-row table:style-name="Tableau2.1">
          <table:table-cell table:style-name="Tableau2.A1" office:value-type="string">
            <text:p text:style-name="P6">ETE – fin des classes</text:p>
          </table:table-cell>
          <table:table-cell table:style-name="Tableau2.A1" office:value-type="string">
            <text:p text:style-name="P8">Le <text:span text:style-name="T2">mardi 5</text:span> juillet 201<text:span text:style-name="T2">6</text:span></text:p>
          </table:table-cell>
        </table:table-row>
      </table:table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mic Sans M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6</meta:editing-cycles>
    <meta:creation-date>2013-09-06T09:07:00</meta:creation-date>
    <dc:date>2015-10-05T17:07:51.358000000</dc:date>
    <meta:editing-duration>PT18M53S</meta:editing-duration>
    <meta:generator>LibreOffice/4.4.2.2$Windows_x86 LibreOffice_project/c4c7d32d0d49397cad38d62472b0bc8acff48dd6</meta:generator>
    <meta:print-date>2015-10-05T17:06:55.117000000</meta:print-date>
    <meta:document-statistic meta:table-count="2" meta:image-count="0" meta:object-count="0" meta:page-count="1" meta:paragraph-count="28" meta:word-count="148" meta:character-count="808" meta:non-whitespace-character-count="6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